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Textbodyuser" style:family="paragraph">
      <style:paragraph-properties fo:text-align="justify"/>
    </style:style>
    <style:style style:name="P17" style:parent-style-name="Textbodyuser" style:family="paragraph">
      <style:paragraph-properties fo:text-align="justify"/>
    </style:style>
    <style:style style:name="TableColumn19" style:family="table-column">
      <style:table-column-properties style:column-width="1.1777in"/>
    </style:style>
    <style:style style:name="TableColumn20" style:family="table-column">
      <style:table-column-properties style:column-width="4.7208in"/>
    </style:style>
    <style:style style:name="Table18" style:family="table">
      <style:table-properties style:width="5.898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extbodyuser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extbodyuser" style:family="paragraph">
      <style:paragraph-properties fo:text-align="justify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extbodyuser" style:family="paragraph">
      <style:paragraph-properties fo:text-align="justify" fo:text-indent="0.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extbodyuser" style:family="paragraph">
      <style:paragraph-properties fo:text-align="justify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xtbodyuser" style:family="paragraph">
      <style:paragraph-properties fo:text-align="justify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extbodyuser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user" style:family="paragraph">
      <style:paragraph-properties fo:text-align="justify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user" style:family="paragraph">
      <style:paragraph-properties fo:text-align="justify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user" style:family="paragraph">
      <style:paragraph-properties fo:text-align="justify"/>
    </style:style>
    <style:style style:name="P44" style:parent-style-name="Textbodyuser" style:family="paragraph">
      <style:paragraph-properties fo:text-align="justify"/>
    </style:style>
    <style:style style:name="TableColumn46" style:family="table-column">
      <style:table-column-properties style:column-width="1.1777in"/>
    </style:style>
    <style:style style:name="TableColumn47" style:family="table-column">
      <style:table-column-properties style:column-width="4.7208in"/>
    </style:style>
    <style:style style:name="Table45" style:family="table">
      <style:table-properties style:width="5.898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user" style:family="paragraph">
      <style:paragraph-properties fo:text-align="center">
        <style:tab-stops>
          <style:tab-stop style:type="left" style:position="1.8125in"/>
        </style:tab-stops>
      </style:paragraph-properties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user" style:family="paragraph">
      <style:paragraph-properties fo:text-align="justify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user" style:family="paragraph">
      <style:paragraph-properties fo:text-align="justify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user" style:family="paragraph">
      <style:paragraph-properties fo:text-align="justify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user" style:family="paragraph">
      <style:paragraph-properties fo:text-align="justify"/>
    </style:style>
    <style:style style:name="P61" style:parent-style-name="Textbodyuser" style:family="paragraph">
      <style:paragraph-properties fo:text-align="justify"/>
    </style:style>
    <style:style style:name="P62" style:parent-style-name="Textbodyuser" style:family="paragraph">
      <style:paragraph-properties fo:text-align="justify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user" style:family="paragraph">
      <style:paragraph-properties fo:text-align="justify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user" style:family="paragraph">
      <style:paragraph-properties fo:text-align="justify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user" style:family="paragraph">
      <style:paragraph-properties fo:text-align="justify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user" style:family="paragraph">
      <style:paragraph-properties fo:text-align="justify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user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user" style:family="paragraph">
      <style:paragraph-properties fo:text-align="justify"/>
    </style:style>
    <style:style style:name="P78" style:parent-style-name="Textbodyuser" style:family="paragraph">
      <style:paragraph-properties fo:text-align="justify"/>
    </style:style>
    <style:style style:name="P79" style:parent-style-name="Textbodyuser" style:family="paragraph">
      <style:paragraph-properties fo:text-align="justify"/>
    </style:style>
    <style:style style:name="P80" style:parent-style-name="Textbodyuser" style:family="paragraph">
      <style:paragraph-properties fo:text-align="justify"/>
    </style:style>
    <style:style style:name="P81" style:parent-style-name="Textbodyuser" style:family="paragraph">
      <style:paragraph-properties fo:text-align="justify"/>
    </style:style>
    <style:style style:name="P82" style:parent-style-name="Textbodyuser" style:family="paragraph">
      <style:paragraph-properties fo:text-align="justify"/>
    </style:style>
    <style:style style:name="P83" style:parent-style-name="Textbodyuser" style:family="paragraph">
      <style:paragraph-properties fo:text-align="justify"/>
    </style:style>
    <style:style style:name="P84" style:parent-style-name="Textbodyuser" style:family="paragraph">
      <style:paragraph-properties fo:text-align="justify"/>
    </style:style>
    <style:style style:name="TableColumn86" style:family="table-column">
      <style:table-column-properties style:column-width="1.1777in"/>
    </style:style>
    <style:style style:name="TableColumn87" style:family="table-column">
      <style:table-column-properties style:column-width="4.7208in"/>
    </style:style>
    <style:style style:name="Table85" style:family="table">
      <style:table-properties style:width="5.8986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user" style:family="paragraph">
      <style:paragraph-properties fo:text-align="center"/>
      <style:text-properties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user" style:family="paragraph">
      <style:paragraph-properties fo:text-align="justify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user" style:family="paragraph">
      <style:paragraph-properties fo:text-align="justify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user" style:family="paragraph">
      <style:paragraph-properties fo:text-align="justify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user" style:family="paragraph">
      <style:paragraph-properties fo:text-align="justify"/>
    </style:style>
    <style:style style:name="P101" style:parent-style-name="Textbodyuser" style:family="paragraph">
      <style:paragraph-properties fo:text-align="justify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user" style:family="paragraph">
      <style:paragraph-properties fo:text-align="justify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user" style:family="paragraph">
      <style:paragraph-properties fo:text-align="justify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extbodyuser" style:family="paragraph">
      <style:paragraph-properties fo:text-align="justify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xtbodyuser" style:family="paragraph">
      <style:paragraph-properties fo:text-align="justify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extbodyuser" style:family="paragraph">
      <style:paragraph-properties fo:text-align="justify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xtbodyuser" style:family="paragraph">
      <style:paragraph-properties fo:text-align="justify"/>
    </style:style>
    <style:style style:name="P117" style:parent-style-name="Textbodyuser" style:family="paragraph">
      <style:paragraph-properties fo:text-align="justify"/>
    </style:style>
    <style:style style:name="P118" style:parent-style-name="Textbodyuser" style:family="paragraph">
      <style:paragraph-properties fo:text-align="justify"/>
    </style:style>
    <style:style style:name="P119" style:parent-style-name="Textbodyuser" style:family="paragraph">
      <style:paragraph-properties fo:text-align="justify"/>
    </style:style>
    <style:style style:name="P120" style:parent-style-name="Textbodyuser" style:family="paragraph">
      <style:paragraph-properties fo:text-align="justify"/>
    </style:style>
    <style:style style:name="P121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123" style:family="table-column">
      <style:table-column-properties style:column-width="1.1777in"/>
    </style:style>
    <style:style style:name="TableColumn124" style:family="table-column">
      <style:table-column-properties style:column-width="4.7208in"/>
    </style:style>
    <style:style style:name="Table122" style:family="table">
      <style:table-properties style:width="5.8986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extbodyuser" style:family="paragraph">
      <style:paragraph-properties fo:text-align="center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user" style:family="paragraph">
      <style:paragraph-properties fo:text-align="justify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user" style:family="paragraph">
      <style:paragraph-properties fo:text-align="justify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bodyuser" style:family="paragraph">
      <style:paragraph-properties fo:text-align="justify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extbodyuser" style:family="paragraph">
      <style:paragraph-properties fo:text-align="justify"/>
    </style:style>
    <style:style style:name="P138" style:parent-style-name="Textbodyuser" style:family="paragraph">
      <style:paragraph-properties fo:text-align="justify"/>
    </style:style>
    <style:style style:name="P139" style:parent-style-name="Textbodyuser" style:family="paragraph">
      <style:paragraph-properties fo:text-align="justify"/>
    </style:style>
    <style:style style:name="P140" style:parent-style-name="Textbodyuser" style:family="paragraph">
      <style:paragraph-properties fo:text-align="justify"/>
    </style:style>
    <style:style style:name="P141" style:parent-style-name="Textbodyuser" style:family="paragraph">
      <style:paragraph-properties fo:text-align="justify"/>
    </style:style>
    <style:style style:name="P142" style:parent-style-name="Textbodyuser" style:family="paragraph">
      <style:paragraph-properties fo:text-align="justify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extbodyuser" style:family="paragraph">
      <style:paragraph-properties fo:text-align="justify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Textbodyuser" style:family="paragraph">
      <style:paragraph-properties fo:text-align="justify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extbodyuser" style:family="paragraph">
      <style:paragraph-properties fo:text-align="justify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xtbodyuser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extbodyuser" style:family="paragraph">
      <style:paragraph-properties fo:text-align="justify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bodyuser" style:family="paragraph">
      <style:paragraph-properties fo:text-align="justify"/>
    </style:style>
    <style:style style:name="P158" style:parent-style-name="Textbodyuser" style:family="paragraph">
      <style:paragraph-properties fo:text-align="justify"/>
    </style:style>
    <style:style style:name="P159" style:parent-style-name="Textbodyuser" style:family="paragraph">
      <style:paragraph-properties fo:text-align="justify"/>
    </style:style>
    <style:style style:name="P160" style:parent-style-name="Textbodyuser" style:family="paragraph">
      <style:paragraph-properties fo:text-align="justify"/>
    </style:style>
    <style:style style:name="P161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163" style:family="table-column">
      <style:table-column-properties style:column-width="1.1777in"/>
    </style:style>
    <style:style style:name="TableColumn164" style:family="table-column">
      <style:table-column-properties style:column-width="4.7208in"/>
    </style:style>
    <style:style style:name="Table162" style:family="table">
      <style:table-properties style:width="5.8986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bodyuser" style:family="paragraph">
      <style:paragraph-properties fo:text-align="center"/>
      <style:text-properties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extbodyuser" style:family="paragraph">
      <style:paragraph-properties fo:text-align="justify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extbodyuser" style:family="paragraph">
      <style:paragraph-properties fo:text-align="justify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extbodyuser" style:family="paragraph">
      <style:paragraph-properties fo:text-align="justify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extbodyuser" style:family="paragraph">
      <style:paragraph-properties fo:text-align="justify"/>
    </style:style>
    <style:style style:name="P178" style:parent-style-name="Textbodyuser" style:family="paragraph">
      <style:paragraph-properties fo:text-align="justify"/>
    </style:style>
    <style:style style:name="P179" style:parent-style-name="Textbodyuser" style:family="paragraph">
      <style:paragraph-properties fo:text-align="justify"/>
    </style:style>
    <style:style style:name="P180" style:parent-style-name="Textbodyuser" style:family="paragraph">
      <style:paragraph-properties fo:text-align="justify"/>
    </style:style>
    <style:style style:name="P181" style:parent-style-name="Textbodyuser" style:family="paragraph">
      <style:paragraph-properties fo:text-align="justify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Textbodyuser" style:family="paragraph">
      <style:paragraph-properties fo:text-align="justify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Textbodyuser" style:family="paragraph">
      <style:paragraph-properties fo:text-align="justify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extbodyuser" style:family="paragraph">
      <style:paragraph-properties fo:text-align="justify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extbodyuser" style:family="paragraph">
      <style:paragraph-properties fo:text-align="justify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Textbodyuser" style:family="paragraph">
      <style:paragraph-properties fo:text-align="justify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Textbodyuser" style:family="paragraph">
      <style:paragraph-properties fo:text-align="justify"/>
    </style:style>
    <style:style style:name="P197" style:parent-style-name="Textbodyuser" style:family="paragraph">
      <style:paragraph-properties fo:text-align="justify"/>
    </style:style>
    <style:style style:name="P198" style:parent-style-name="Textbodyuser" style:family="paragraph">
      <style:paragraph-properties fo:text-align="justify"/>
    </style:style>
    <style:style style:name="P199" style:parent-style-name="Textbodyuser" style:family="paragraph">
      <style:paragraph-properties fo:text-align="justify"/>
    </style:style>
    <style:style style:name="P200" style:parent-style-name="Textbodyuser" style:family="paragraph">
      <style:paragraph-properties fo:text-align="justify"/>
    </style:style>
    <style:style style:name="P201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203" style:family="table-column">
      <style:table-column-properties style:column-width="1.1777in"/>
    </style:style>
    <style:style style:name="TableColumn204" style:family="table-column">
      <style:table-column-properties style:column-width="4.7208in"/>
    </style:style>
    <style:style style:name="Table202" style:family="table">
      <style:table-properties style:width="5.8986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Textbodyuser" style:family="paragraph">
      <style:paragraph-properties fo:text-align="center"/>
      <style:text-properties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Textbodyuser" style:family="paragraph">
      <style:paragraph-properties fo:text-align="justify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Textbodyuser" style:family="paragraph">
      <style:paragraph-properties fo:text-align="justify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extbodyuser" style:family="paragraph">
      <style:paragraph-properties fo:text-align="justify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Textbodyuser" style:family="paragraph">
      <style:paragraph-properties fo:text-align="justify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extbodyuser" style:family="paragraph">
      <style:paragraph-properties fo:text-align="justify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extbodyuser" style:family="paragraph">
      <style:paragraph-properties fo:text-align="justify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extbodyuser" style:family="paragraph">
      <style:paragraph-properties fo:text-align="justify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extbodyuser" style:family="paragraph">
      <style:paragraph-properties fo:text-align="justify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extbodyuser" style:family="paragraph">
      <style:paragraph-properties fo:text-align="justify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extbodyuser" style:family="paragraph">
      <style:paragraph-properties fo:text-align="justify"/>
    </style:style>
    <style:style style:name="P233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235" style:family="table-column">
      <style:table-column-properties style:column-width="1.1777in"/>
    </style:style>
    <style:style style:name="TableColumn236" style:family="table-column">
      <style:table-column-properties style:column-width="4.7208in"/>
    </style:style>
    <style:style style:name="Table234" style:family="table">
      <style:table-properties style:width="5.8986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Textbodyuser" style:family="paragraph">
      <style:paragraph-properties fo:text-align="center"/>
      <style:text-properties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Textbodyuser" style:family="paragraph">
      <style:paragraph-properties fo:text-align="justify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extbodyuser" style:family="paragraph">
      <style:paragraph-properties fo:text-align="justify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extbodyuser" style:family="paragraph">
      <style:paragraph-properties fo:text-align="justify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extbodyuser" style:family="paragraph">
      <style:paragraph-properties fo:text-align="justify"/>
    </style:style>
    <style:style style:name="P250" style:parent-style-name="Textbodyuser" style:family="paragraph">
      <style:paragraph-properties fo:text-align="justify"/>
    </style:style>
    <style:style style:name="P251" style:parent-style-name="Textbodyuser" style:family="paragraph">
      <style:paragraph-properties fo:text-align="justify"/>
    </style:style>
    <style:style style:name="P252" style:parent-style-name="Textbodyuser" style:family="paragraph">
      <style:paragraph-properties fo:text-align="justify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Textbodyuser" style:family="paragraph">
      <style:paragraph-properties fo:text-align="justify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Textbodyuser" style:family="paragraph">
      <style:paragraph-properties fo:text-align="justify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Textbodyuser" style:family="paragraph">
      <style:paragraph-properties fo:text-align="justify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Textbodyuser" style:family="paragraph">
      <style:paragraph-properties fo:text-align="justify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Textbodyuser" style:family="paragraph">
      <style:paragraph-properties fo:text-align="justify"/>
    </style:style>
    <style:style style:name="P268" style:parent-style-name="Textbodyuser" style:family="paragraph">
      <style:paragraph-properties fo:text-align="justify"/>
    </style:style>
    <style:style style:name="P269" style:parent-style-name="Textbodyuser" style:family="paragraph">
      <style:paragraph-properties fo:text-align="justify"/>
    </style:style>
    <style:style style:name="P270" style:parent-style-name="Textbodyuser" style:family="paragraph">
      <style:paragraph-properties fo:text-align="justify"/>
    </style:style>
    <style:style style:name="P271" style:parent-style-name="Textbodyuser" style:family="paragraph">
      <style:paragraph-properties fo:text-align="justify"/>
    </style:style>
    <style:style style:name="P272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274" style:family="table-column">
      <style:table-column-properties style:column-width="1.1777in"/>
    </style:style>
    <style:style style:name="TableColumn275" style:family="table-column">
      <style:table-column-properties style:column-width="4.7208in"/>
    </style:style>
    <style:style style:name="Table273" style:family="table">
      <style:table-properties style:width="5.8986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Textbodyuser" style:family="paragraph">
      <style:paragraph-properties fo:text-align="center"/>
      <style:text-properties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Textbodyuser" style:family="paragraph">
      <style:paragraph-properties fo:text-align="justify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Textbodyuser" style:family="paragraph">
      <style:paragraph-properties fo:text-align="justify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Textbodyuser" style:family="paragraph">
      <style:paragraph-properties fo:text-align="justify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Textbodyuser" style:family="paragraph">
      <style:paragraph-properties fo:text-align="justify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Textbodyuser" style:family="paragraph">
      <style:paragraph-properties fo:text-align="justify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Textbodyuser" style:family="paragraph">
      <style:paragraph-properties fo:text-align="justify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Textbodyuser" style:family="paragraph">
      <style:paragraph-properties fo:text-align="justify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Textbodyuser" style:family="paragraph">
      <style:paragraph-properties fo:text-align="justify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extbodyuser" style:family="paragraph">
      <style:paragraph-properties fo:text-align="justify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extbodyuser" style:family="paragraph">
      <style:paragraph-properties fo:text-align="justify"/>
    </style:style>
    <style:style style:name="P304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306" style:family="table-column">
      <style:table-column-properties style:column-width="1.1777in"/>
    </style:style>
    <style:style style:name="TableColumn307" style:family="table-column">
      <style:table-column-properties style:column-width="4.7208in"/>
    </style:style>
    <style:style style:name="Table305" style:family="table">
      <style:table-properties style:width="5.8986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Textbodyuser" style:family="paragraph">
      <style:paragraph-properties fo:text-align="center"/>
      <style:text-properties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Textbodyuser" style:family="paragraph">
      <style:paragraph-properties fo:text-align="justify"/>
      <style:text-properties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Textbodyuser" style:family="paragraph">
      <style:paragraph-properties fo:text-align="justify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="Arial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Textbodyuser" style:family="paragraph">
      <style:paragraph-properties fo:text-align="justify"/>
    </style:style>
    <style:style style:name="P321" style:parent-style-name="Textbodyuser" style:family="paragraph">
      <style:paragraph-properties fo:text-align="justify"/>
    </style:style>
    <style:style style:name="P322" style:parent-style-name="Textbodyuser" style:family="paragraph">
      <style:paragraph-properties fo:text-align="justify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="Arial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Textbodyuser" style:family="paragraph">
      <style:paragraph-properties fo:text-align="justify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="Arial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Textbodyuser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="Arial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Textbodyuser" style:family="paragraph">
      <style:paragraph-properties fo:text-align="justify"/>
    </style:style>
    <style:style style:name="P338" style:parent-style-name="Textbodyuser" style:family="paragraph">
      <style:paragraph-properties fo:text-align="justify"/>
    </style:style>
    <style:style style:name="P339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341" style:family="table-column">
      <style:table-column-properties style:column-width="1.1777in"/>
    </style:style>
    <style:style style:name="TableColumn342" style:family="table-column">
      <style:table-column-properties style:column-width="4.7208in"/>
    </style:style>
    <style:style style:name="Table340" style:family="table">
      <style:table-properties style:width="5.8986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Textbodyuser" style:family="paragraph">
      <style:paragraph-properties fo:text-align="center"/>
      <style:text-properties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Textbodyuser" style:family="paragraph">
      <style:paragraph-properties fo:text-align="justify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Textbodyuser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Textbodyuser" style:family="paragraph">
      <style:paragraph-properties fo:text-align="justify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Textbodyuser" style:family="paragraph">
      <style:paragraph-properties fo:text-align="justify"/>
    </style:style>
    <style:style style:name="P356" style:parent-style-name="Textbodyuser" style:family="paragraph">
      <style:paragraph-properties fo:text-align="justify"/>
    </style:style>
    <style:style style:name="P357" style:parent-style-name="Textbodyuser" style:family="paragraph">
      <style:paragraph-properties fo:text-align="justify"/>
    </style:style>
    <style:style style:name="P358" style:parent-style-name="Textbodyuser" style:family="paragraph">
      <style:paragraph-properties fo:text-align="justify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Textbodyuser" style:family="paragraph">
      <style:paragraph-properties fo:text-align="justify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extbodyuser" style:family="paragraph">
      <style:paragraph-properties fo:text-align="justify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Textbodyuser" style:family="paragraph">
      <style:paragraph-properties fo:text-align="justify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Textbodyuser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Textbodyuser" style:family="paragraph">
      <style:paragraph-properties fo:text-align="justify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extbodyuser" style:family="paragraph">
      <style:paragraph-properties fo:text-align="justify"/>
    </style:style>
    <style:style style:name="P374" style:parent-style-name="Textbodyuser" style:family="paragraph">
      <style:paragraph-properties fo:text-align="justify"/>
    </style:style>
    <style:style style:name="P375" style:parent-style-name="Textbodyuser" style:family="paragraph">
      <style:paragraph-properties fo:text-align="justify"/>
    </style:style>
    <style:style style:name="P376" style:parent-style-name="Textbodyuser" style:family="paragraph">
      <style:paragraph-properties fo:text-align="justify"/>
    </style:style>
    <style:style style:name="P377" style:parent-style-name="Textbodyuser" style:family="paragraph">
      <style:paragraph-properties fo:text-align="justify"/>
    </style:style>
    <style:style style:name="P378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380" style:family="table-column">
      <style:table-column-properties style:column-width="1.1777in"/>
    </style:style>
    <style:style style:name="TableColumn381" style:family="table-column">
      <style:table-column-properties style:column-width="4.7208in"/>
    </style:style>
    <style:style style:name="Table379" style:family="table">
      <style:table-properties style:width="5.8986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Textbodyuser" style:family="paragraph">
      <style:paragraph-properties fo:text-align="center"/>
      <style:text-properties fo:font-weight="bold" style:font-weight-asian="bold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Textbodyuser" style:family="paragraph">
      <style:paragraph-properties fo:text-align="justify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Textbodyuser" style:family="paragraph">
      <style:paragraph-properties fo:text-align="justify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Textbodyuser" style:family="paragraph">
      <style:paragraph-properties fo:text-align="justify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Textbodyuser" style:family="paragraph">
      <style:paragraph-properties fo:text-align="justify"/>
    </style:style>
    <style:style style:name="P395" style:parent-style-name="Textbodyuser" style:family="paragraph">
      <style:paragraph-properties fo:text-align="justify"/>
    </style:style>
    <style:style style:name="P396" style:parent-style-name="Textbodyuser" style:family="paragraph">
      <style:paragraph-properties fo:text-align="justify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Textbodyuser" style:family="paragraph">
      <style:paragraph-properties fo:text-align="justify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402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Textbodyuser" style:family="paragraph">
      <style:paragraph-properties fo:text-align="justify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Textbodyuser" style:family="paragraph">
      <style:paragraph-properties fo:text-align="justify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extbodyuser" style:family="paragraph">
      <style:paragraph-properties fo:text-align="justify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Textbodyuser" style:family="paragraph">
      <style:paragraph-properties fo:text-align="justify"/>
    </style:style>
    <style:style style:name="P413" style:parent-style-name="Textbodyuser" style:family="paragraph">
      <style:paragraph-properties fo:text-align="justify"/>
    </style:style>
    <style:style style:name="P414" style:parent-style-name="Textbodyuser" style:family="paragraph">
      <style:paragraph-properties fo:text-align="justify"/>
    </style:style>
    <style:style style:name="P415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417" style:family="table-column">
      <style:table-column-properties style:column-width="1.1777in"/>
    </style:style>
    <style:style style:name="TableColumn418" style:family="table-column">
      <style:table-column-properties style:column-width="4.7208in"/>
    </style:style>
    <style:style style:name="Table416" style:family="table">
      <style:table-properties style:width="5.8986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 fo:margin-bottom="0.0833in"/>
      <style:text-properties style:font-name="Arial" style:font-name-asian="Lucida Sans Unicode" fo:font-weight="bold" style:font-weight-asian="bold" fo:color="#000000"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justify" fo:margin-bottom="0.0833in"/>
    </style:style>
    <style:style style:name="T437" style:parent-style-name="Fuentedepárrafopredeter." style:family="text">
      <style:text-properties style:font-name="Arial" style:font-name-asian="Lucida Sans Unicode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439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P450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452" style:family="table-column">
      <style:table-column-properties style:column-width="1.1777in"/>
    </style:style>
    <style:style style:name="TableColumn453" style:family="table-column">
      <style:table-column-properties style:column-width="4.7208in"/>
    </style:style>
    <style:style style:name="Table451" style:family="table">
      <style:table-properties style:width="5.8986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Textbodyuser" style:family="paragraph">
      <style:paragraph-properties fo:text-align="center"/>
      <style:text-properties fo:font-weight="bold" style:font-weight-asian="bold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Textbodyuser" style:family="paragraph">
      <style:paragraph-properties fo:text-align="justify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Textbodyuser" style:family="paragraph">
      <style:paragraph-properties fo:text-align="justify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Textbodyuser" style:family="paragraph">
      <style:paragraph-properties fo:text-align="justify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Textbodyuser" style:family="paragraph">
      <style:paragraph-properties fo:text-align="justify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Textbodyuser" style:family="paragraph">
      <style:paragraph-properties fo:text-align="justify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Textbodyuser" style:family="paragraph">
      <style:paragraph-properties fo:text-align="justify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Textbodyuser" style:family="paragraph">
      <style:paragraph-properties fo:text-align="justify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Textbodyuser" style:family="paragraph">
      <style:paragraph-properties fo:text-align="justify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Textbodyuser" style:family="paragraph">
      <style:paragraph-properties fo:text-align="justify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Textbodyuser" style:family="paragraph">
      <style:paragraph-properties fo:text-align="justify"/>
    </style:style>
    <style:style style:name="P482" style:parent-style-name="Textbodyuser" style:family="paragraph">
      <style:paragraph-properties fo:text-align="justify"/>
    </style:style>
    <style:style style:name="P483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485" style:family="table-column">
      <style:table-column-properties style:column-width="1.1777in"/>
    </style:style>
    <style:style style:name="TableColumn486" style:family="table-column">
      <style:table-column-properties style:column-width="4.7208in"/>
    </style:style>
    <style:style style:name="Table484" style:family="table">
      <style:table-properties style:width="5.8986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Textbodyuser" style:family="paragraph">
      <style:paragraph-properties fo:text-align="center"/>
      <style:text-properties fo:font-weight="bold" style:font-weight-asian="bold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Textbodyuser" style:family="paragraph">
      <style:paragraph-properties fo:text-align="justify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Textbodyuser" style:family="paragraph">
      <style:paragraph-properties fo:text-align="justify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Textbodyuser" style:family="paragraph">
      <style:paragraph-properties fo:text-align="justify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Textbodyuser" style:family="paragraph">
      <style:paragraph-properties fo:text-align="justify"/>
    </style:style>
    <style:style style:name="P500" style:parent-style-name="Textbodyuser" style:family="paragraph">
      <style:paragraph-properties fo:text-align="justify"/>
    </style:style>
    <style:style style:name="P501" style:parent-style-name="Textbodyuser" style:family="paragraph">
      <style:paragraph-properties fo:text-align="justify"/>
    </style:style>
    <style:style style:name="P502" style:parent-style-name="Textbodyuser" style:family="paragraph">
      <style:paragraph-properties fo:text-align="justify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Textbodyuser" style:family="paragraph">
      <style:paragraph-properties fo:text-align="justify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Textbodyuser" style:family="paragraph">
      <style:paragraph-properties fo:text-align="justify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Textbodyuser" style:family="paragraph">
      <style:paragraph-properties fo:text-align="justify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Textbodyuser" style:family="paragraph">
      <style:paragraph-properties fo:text-align="justify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Textbodyuser" style:family="paragraph">
      <style:paragraph-properties fo:text-align="justify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Textbodyuser" style:family="paragraph">
      <style:paragraph-properties fo:text-align="justify"/>
    </style:style>
    <style:style style:name="P518" style:parent-style-name="Textbodyuser" style:family="paragraph">
      <style:paragraph-properties fo:text-align="justify"/>
    </style:style>
    <style:style style:name="P519" style:parent-style-name="Textbodyuser" style:family="paragraph">
      <style:paragraph-properties fo:text-align="justify"/>
    </style:style>
    <style:style style:name="P520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522" style:family="table-column">
      <style:table-column-properties style:column-width="1.1777in"/>
    </style:style>
    <style:style style:name="TableColumn523" style:family="table-column">
      <style:table-column-properties style:column-width="4.7208in"/>
    </style:style>
    <style:style style:name="Table521" style:family="table">
      <style:table-properties style:width="5.8986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Textbodyuser" style:family="paragraph">
      <style:paragraph-properties fo:text-align="center"/>
      <style:text-properties fo:font-weight="bold" style:font-weight-asian="bold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Textbodyuser" style:family="paragraph">
      <style:paragraph-properties fo:text-align="justify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Textbodyuser" style:family="paragraph">
      <style:paragraph-properties fo:text-align="justify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Textbodyuser" style:family="paragraph">
      <style:paragraph-properties fo:text-align="justify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Textbodyuser" style:family="paragraph">
      <style:paragraph-properties fo:text-align="justify"/>
    </style:style>
    <style:style style:name="P537" style:parent-style-name="Textbodyuser" style:family="paragraph">
      <style:paragraph-properties fo:text-align="justify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Textbodyuser" style:family="paragraph">
      <style:paragraph-properties fo:text-align="justify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Textbodyuser" style:family="paragraph">
      <style:paragraph-properties fo:text-align="justify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Textbodyuser" style:family="paragraph">
      <style:paragraph-properties fo:text-align="justify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Textbodyuser" style:family="paragraph">
      <style:paragraph-properties fo:text-align="justify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Textbodyuser" style:family="paragraph">
      <style:paragraph-properties fo:text-align="justify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Textbodyuser" style:family="paragraph">
      <style:paragraph-properties fo:text-align="justify"/>
    </style:style>
    <style:style style:name="P553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555" style:family="table-column">
      <style:table-column-properties style:column-width="1.1777in"/>
    </style:style>
    <style:style style:name="TableColumn556" style:family="table-column">
      <style:table-column-properties style:column-width="4.7208in"/>
    </style:style>
    <style:style style:name="Table554" style:family="table">
      <style:table-properties style:width="5.8986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Textbodyuser" style:family="paragraph">
      <style:paragraph-properties fo:text-align="center"/>
      <style:text-properties fo:font-weight="bold" style:font-weight-asian="bold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Textbodyuser" style:family="paragraph">
      <style:paragraph-properties fo:text-align="justify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Textbodyuser" style:family="paragraph">
      <style:paragraph-properties fo:text-align="justify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Textbodyuser" style:family="paragraph">
      <style:paragraph-properties fo:text-align="justify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Textbodyuser" style:family="paragraph">
      <style:paragraph-properties fo:text-align="justify"/>
    </style:style>
    <style:style style:name="P570" style:parent-style-name="Textbodyuser" style:family="paragraph">
      <style:paragraph-properties fo:text-align="justify"/>
    </style:style>
    <style:style style:name="P571" style:parent-style-name="Textbodyuser" style:family="paragraph">
      <style:paragraph-properties fo:text-align="justify"/>
    </style:style>
    <style:style style:name="P572" style:parent-style-name="Textbodyuser" style:family="paragraph">
      <style:paragraph-properties fo:text-align="justify"/>
    </style:style>
    <style:style style:name="P573" style:parent-style-name="Textbodyuser" style:family="paragraph">
      <style:paragraph-properties fo:text-align="justify"/>
    </style:style>
    <style:style style:name="P574" style:parent-style-name="Textbodyuser" style:family="paragraph">
      <style:paragraph-properties fo:text-align="justify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Textbodyuser" style:family="paragraph">
      <style:paragraph-properties fo:text-align="justify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Textbodyuser" style:family="paragraph">
      <style:paragraph-properties fo:text-align="justify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Textbodyuser" style:family="paragraph">
      <style:paragraph-properties fo:text-align="justify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Textbodyuser" style:family="paragraph">
      <style:paragraph-properties fo:text-align="justify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Textbodyuser" style:family="paragraph">
      <style:paragraph-properties fo:text-align="justify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Textbodyuser" style:family="paragraph">
      <style:paragraph-properties fo:text-align="justify"/>
    </style:style>
    <style:style style:name="P590" style:parent-style-name="Textbodyuser" style:family="paragraph">
      <style:paragraph-properties fo:text-align="justify"/>
    </style:style>
    <style:style style:name="P591" style:parent-style-name="Textbodyuser" style:family="paragraph">
      <style:paragraph-properties fo:text-align="justify"/>
    </style:style>
    <style:style style:name="P592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594" style:family="table-column">
      <style:table-column-properties style:column-width="1.1777in"/>
    </style:style>
    <style:style style:name="TableColumn595" style:family="table-column">
      <style:table-column-properties style:column-width="4.7208in"/>
    </style:style>
    <style:style style:name="Table593" style:family="table">
      <style:table-properties style:width="5.8986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Textbodyuser" style:family="paragraph">
      <style:paragraph-properties fo:text-align="center"/>
      <style:text-properties fo:font-weight="bold" style:font-weight-asian="bold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Textbodyuser" style:family="paragraph">
      <style:paragraph-properties fo:text-align="justify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Textbodyuser" style:family="paragraph">
      <style:paragraph-properties fo:text-align="justify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Textbodyuser" style:family="paragraph">
      <style:paragraph-properties fo:text-align="justify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Textbodyuser" style:family="paragraph">
      <style:paragraph-properties fo:text-align="justify"/>
    </style:style>
    <style:style style:name="P609" style:parent-style-name="Textbodyuser" style:family="paragraph">
      <style:paragraph-properties fo:text-align="justify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Textbodyuser" style:family="paragraph">
      <style:paragraph-properties fo:text-align="justify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Textbodyuser" style:family="paragraph">
      <style:paragraph-properties fo:text-align="justify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Textbodyuser" style:family="paragraph">
      <style:paragraph-properties fo:text-align="justify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Textbodyuser" style:family="paragraph">
      <style:paragraph-properties fo:text-align="justify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Textbodyuser" style:family="paragraph">
      <style:paragraph-properties fo:text-align="justify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Textbodyuser" style:family="paragraph">
      <style:paragraph-properties fo:text-align="justify"/>
    </style:style>
    <style:style style:name="P625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P626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628" style:family="table-column">
      <style:table-column-properties style:column-width="1.1777in"/>
    </style:style>
    <style:style style:name="TableColumn629" style:family="table-column">
      <style:table-column-properties style:column-width="4.7208in"/>
    </style:style>
    <style:style style:name="Table627" style:family="table">
      <style:table-properties style:width="5.8986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Textbodyuser" style:family="paragraph">
      <style:paragraph-properties fo:text-align="center"/>
      <style:text-properties fo:font-weight="bold" style:font-weight-asian="bold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Textbodyuser" style:family="paragraph">
      <style:paragraph-properties fo:text-align="justify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Textbodyuser" style:family="paragraph">
      <style:paragraph-properties fo:text-align="justify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Textbodyuser" style:family="paragraph">
      <style:paragraph-properties fo:text-align="justify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Textbodyuser" style:family="paragraph">
      <style:paragraph-properties fo:text-align="justify"/>
    </style:style>
    <style:style style:name="P643" style:parent-style-name="Textbodyuser" style:family="paragraph">
      <style:paragraph-properties fo:text-align="justify"/>
    </style:style>
    <style:style style:name="P644" style:parent-style-name="Textbodyuser" style:family="paragraph">
      <style:paragraph-properties fo:text-align="justify"/>
    </style:style>
    <style:style style:name="P645" style:parent-style-name="Textbodyuser" style:family="paragraph">
      <style:paragraph-properties fo:text-align="justify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Textbodyuser" style:family="paragraph">
      <style:paragraph-properties fo:text-align="justify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Textbodyuser" style:family="paragraph">
      <style:paragraph-properties fo:text-align="justify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Textbodyuser" style:family="paragraph">
      <style:paragraph-properties fo:text-align="justify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Textbodyuser" style:family="paragraph">
      <style:paragraph-properties fo:text-align="justify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Textbodyuser" style:family="paragraph">
      <style:paragraph-properties fo:text-align="justify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Textbodyuser" style:family="paragraph">
      <style:paragraph-properties fo:text-align="justify"/>
    </style:style>
    <style:style style:name="P661" style:parent-style-name="Textbodyuser" style:family="paragraph">
      <style:paragraph-properties fo:text-align="justify"/>
    </style:style>
    <style:style style:name="P662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P663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665" style:family="table-column">
      <style:table-column-properties style:column-width="1.1777in"/>
    </style:style>
    <style:style style:name="TableColumn666" style:family="table-column">
      <style:table-column-properties style:column-width="4.7208in"/>
    </style:style>
    <style:style style:name="Table664" style:family="table">
      <style:table-properties style:width="5.8986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Textbodyuser" style:family="paragraph">
      <style:paragraph-properties fo:text-align="center"/>
      <style:text-properties fo:font-weight="bold" style:font-weight-asian="bold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Textbodyuser" style:family="paragraph">
      <style:paragraph-properties fo:text-align="justify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Textbodyuser" style:family="paragraph">
      <style:paragraph-properties fo:text-align="justify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Textbodyuser" style:family="paragraph">
      <style:paragraph-properties fo:text-align="justify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Textbodyuser" style:family="paragraph">
      <style:paragraph-properties fo:text-align="justify"/>
    </style:style>
    <style:style style:name="P680" style:parent-style-name="Textbodyuser" style:family="paragraph">
      <style:paragraph-properties fo:text-align="justify"/>
    </style:style>
    <style:style style:name="P681" style:parent-style-name="Textbodyuser" style:family="paragraph">
      <style:paragraph-properties fo:text-align="justify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Textbodyuser" style:family="paragraph">
      <style:paragraph-properties fo:text-align="justify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Textbodyuser" style:family="paragraph">
      <style:paragraph-properties fo:text-align="justify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Textbodyuser" style:family="paragraph">
      <style:paragraph-properties fo:text-align="justify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Textbodyuser" style:family="paragraph">
      <style:paragraph-properties fo:text-align="justify"/>
    </style:style>
    <style:style style:name="P692" style:parent-style-name="Textbodyuser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Secretaría</text:p>
      <text:p text:style-name="P10"><text:span text:style-name="T11">Expediente Nº:</text:span><text:s/></text:p>
      <text:p text:style-name="P12"><text:span text:style-name="T13">Asunto:</text:span><text:s/>Transparencia 2022-2023</text:p>
      <text:p text:style-name="P14"/>
      <text:p text:style-name="P15"/>
      <text:p text:style-name="P16">Al objeto de dar cumplimiento a los Indicadores de la Ley Canaria de Transparencia (Ley 12/2014, de 26 de diciembre) en su<text:s/>apartado 2: Organizativa, concretamente el subapartado “1026 - Unidades administrativas a nivel de servicio, especificando responsable y funciones” el Excmo. Ayuntamiento de Gáldar, pone en conocimiento de la ciudadanía de Gáldar y del público en general,<text:s/>que la estructura organizativa del Ayuntamiento queda como sigue:<text:s/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ALCALDÍA</text:p>
          </table:table-cell>
          <table:covered-table-cell/>
        </table:table-row>
        <table:table-row table:style-name="TableRow24">
          <table:table-cell table:style-name="TableCell25">
            <text:p text:style-name="P26">Responsable<text:s/></text:p>
          </table:table-cell>
          <table:table-cell table:style-name="TableCell27">
            <text:p text:style-name="P28">Teodoro Claret Sosa Monzón</text:p>
          </table:table-cell>
        </table:table-row>
        <table:table-row table:style-name="TableRow29">
          <table:table-cell table:style-name="TableCell30">
            <text:p text:style-name="P31">Funciones</text:p>
          </table:table-cell>
          <table:table-cell table:style-name="TableCell32">
            <text:p text:style-name="P33">Presidencia de la entidad local y más alta representación del municipio<text:s/></text:p>
          </table:table-cell>
        </table:table-row>
        <table:table-row table:style-name="TableRow34">
          <table:table-cell table:style-name="TableCell35">
            <text:p text:style-name="P36">Contacto</text:p>
          </table:table-cell>
          <table:table-cell table:style-name="TableCell37">
            <text:p text:style-name="P38"><text:a xlink:href="mailto:alcaldia@galdar.es" office:target-frame-name="_top" xlink:show="replace"><text:span text:style-name="Hipervínculo">alcaldia@galdar.es</text:span></text:a><text:s text:c="2"/>928880728<text:s/></text:p>
          </table:table-cell>
        </table:table-row>
        <table:table-row table:style-name="TableRow39">
          <table:table-cell table:style-name="TableCell40">
            <text:p text:style-name="P41">Ubicación<text:s/></text:p>
          </table:table-cell>
          <table:table-cell table:style-name="TableCell42">
            <text:p text:style-name="P43">Calle Capitán Quesada Nº 29 1ª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ÁREA<text:s/>DE PRESIDENCIA, CONTRATACIÓN, SECRETARÍA, REGISTRO, ASESORÍA JURÍDICA, RELACIONES INSTITUCIONALES, CULTURA Y FIESTAS</text:p>
          </table:table-cell>
          <table:covered-table-cell/>
        </table:table-row>
        <table:table-row table:style-name="TableRow51">
          <table:table-cell table:style-name="TableCell52">
            <text:p text:style-name="P53">Responsable<text:s/></text:p>
          </table:table-cell>
          <table:table-cell table:style-name="TableCell54">
            <text:p text:style-name="P55">Julio Mateo Castillo</text:p>
          </table:table-cell>
        </table:table-row>
        <table:table-row table:style-name="TableRow56">
          <table:table-cell table:style-name="TableCell57">
            <text:p text:style-name="P58">Funciones</text:p>
          </table:table-cell>
          <table:table-cell table:style-name="TableCell59">
            <text:p text:style-name="P60">Relaciones institucionales, Servicio de Contratación pública, Asesoría Jurídica del Ayuntamiento y Secretaría General del Ayuntamiento.<text:s/></text:p>
            <text:p text:style-name="P61"/>
            <text:p text:style-name="P62">Gestión y promoción cultural. Gestión de edificios de titularidad municipal afectos a actividades culturales y festejos.<text:s/></text:p>
          </table:table-cell>
        </table:table-row>
        <table:table-row table:style-name="TableRow63">
          <table:table-cell table:style-name="TableCell64">
            <text:p text:style-name="P65">Contacto</text:p>
          </table:table-cell>
          <table:table-cell table:style-name="TableCell66">
            <text:p text:style-name="P67"><text:a xlink:href="mailto:jmcastillo@galdar.es" office:target-frame-name="_top" xlink:show="replace"><text:span text:style-name="Hipervínculo">jmcastillo@galdar.es</text:span></text:a><text:s text:c="3"/>928551090</text:p>
          </table:table-cell>
        </table:table-row>
        <table:table-row table:style-name="TableRow68">
          <table:table-cell table:style-name="TableCell69">
            <text:p text:style-name="P70">Ubicación<text:s/></text:p>
          </table:table-cell>
          <table:table-cell table:style-name="TableCell71">
            <text:p text:style-name="P72">Calle Capitán Quesada Nº 29<text:s/></text:p>
          </table:table-cell>
        </table:table-row>
        <table:table-row table:style-name="TableRow73">
          <table:table-cell table:style-name="TableCell74">
            <text:p text:style-name="P75">Servicios adscritos<text:s/></text:p>
          </table:table-cell>
          <table:table-cell table:style-name="TableCell76">
            <text:p text:style-name="P77">Servicio de contratación pública.<text:s/></text:p>
            <text:p text:style-name="P78">Asesoría Jurídica.<text:s/></text:p>
            <text:p text:style-name="P79">Secretaría General.<text:s/></text:p>
            <text:p text:style-name="P80">Cultural y Fiestas.<text:s/></text:p>
            <text:p text:style-name="P81">Oficina de Atención al Ciudadano.<text:s/></text:p>
            <text:p text:style-name="P82">Padrón de habitantes.<text:s/></text:p>
            <text:p text:style-name="P83">Régimen interno. Atenciones protocolarias. <text:s/>Acogimiento civil y bodas.<text:s/>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HACIENDA, PATRIMONIO, CATASTRO Y POLICÍA LOCAL</text:p>
          </table:table-cell>
          <table:covered-table-cell/>
        </table:table-row>
        <table:table-row table:style-name="TableRow91">
          <table:table-cell table:style-name="TableCell92">
            <text:p text:style-name="P93">Responsable<text:s/></text:p>
          </table:table-cell>
          <table:table-cell table:style-name="TableCell94">
            <text:p text:style-name="P95">Valeria Inmaculada Guerra Mendoza<text:s/></text:p>
          </table:table-cell>
        </table:table-row>
        <table:table-row table:style-name="TableRow96">
          <table:table-cell table:style-name="TableCell97">
            <text:p text:style-name="P98">Funciones</text:p>
          </table:table-cell>
          <table:table-cell table:style-name="TableCell99">
            <text:p text:style-name="P100">Recaudación,<text:s/>Gestión Presupuestaria, Catastro e Inventario Municipal.<text:s/></text:p>
            <text:p text:style-name="P101">Gestión de la policía local del Ayuntamiento de Gáldar así como la coordinación con el resto de cuerpos y fuerzas de seguridad.<text:s/></text:p>
          </table:table-cell>
        </table:table-row>
        <table:table-row table:style-name="TableRow102">
          <table:table-cell table:style-name="TableCell103">
            <text:p text:style-name="P104">Contacto</text:p>
          </table:table-cell>
          <table:table-cell table:style-name="TableCell105">
            <text:p text:style-name="P106"><text:a xlink:href="mailto:vguerra@galdar.es" office:target-frame-name="_top" xlink:show="replace"><text:span text:style-name="Hipervínculo">vguerra@galdar.es</text:span></text:a><text:s/>928095082</text:p>
          </table:table-cell>
        </table:table-row>
        <table:table-row table:style-name="TableRow107">
          <table:table-cell table:style-name="TableCell108">
            <text:p text:style-name="P109">Ubicación<text:s/></text:p>
          </table:table-cell>
          <table:table-cell table:style-name="TableCell110">
            <text:p text:style-name="P111">Calle Capitán Quesada Nº 29<text:s/></text:p>
          </table:table-cell>
        </table:table-row>
        <text:soft-page-break/>
        <table:table-row table:style-name="TableRow112">
          <table:table-cell table:style-name="TableCell113">
            <text:p text:style-name="P114">Servicios adscritos<text:s/></text:p>
          </table:table-cell>
          <table:table-cell table:style-name="TableCell115">
            <text:p text:style-name="P116">Intervención.<text:s/></text:p>
            <text:p text:style-name="P117">Tesorería.<text:s/></text:p>
            <text:p text:style-name="P118">Servicio de planificación presupuestaria.<text:s/></text:p>
            <text:p text:style-name="P119">Punto de información catastral.<text:s/></text:p>
            <text:p text:style-name="P120">Policía local.<text:s/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ÁREA<text:s/>DE PATRIMONIO HISTÓRICO, ARCHIVO Y BIBLIOTECA,<text:s/>IDENTIDAD, MEDIANÍAS, FUNDACIÓN CANARIA CIUDAD DE GÁLDAR, MUSEOS, ESCUELA DE MÚSICA E I+D+I.</text:p>
          </table:table-cell>
          <table:covered-table-cell/>
        </table:table-row>
        <table:table-row table:style-name="TableRow128">
          <table:table-cell table:style-name="TableCell129">
            <text:p text:style-name="P130">Responsable<text:s/></text:p>
          </table:table-cell>
          <table:table-cell table:style-name="TableCell131">
            <text:p text:style-name="P132">Carlos M. Ruiz Moreno<text:s/></text:p>
          </table:table-cell>
        </table:table-row>
        <table:table-row table:style-name="TableRow133">
          <table:table-cell table:style-name="TableCell134">
            <text:p text:style-name="P135">Funciones</text:p>
          </table:table-cell>
          <table:table-cell table:style-name="TableCell136">
            <text:p text:style-name="P137">Gestión del patrimonio histórico de la Ciudad de Gáldar.<text:s/></text:p>
            <text:p text:style-name="P138">Atención especializada en la atención a los vecinos y<text:s/>vecinas que habitan en las medianías.<text:s/></text:p>
            <text:p text:style-name="P139">Promoción y divulgación de las señas de identidad del pueblo galdense y de la sociedad canaria.<text:s/></text:p>
            <text:p text:style-name="P140">Gestión de museos de titularidad municipal.<text:s/></text:p>
            <text:p text:style-name="P141">Fomento e instalación de energías renovables en el municipio.<text:s/></text:p>
            <text:p text:style-name="P142">Gestión de la Escuela de Música Pedro Espinosa.<text:s/></text:p>
          </table:table-cell>
        </table:table-row>
        <table:table-row table:style-name="TableRow143">
          <table:table-cell table:style-name="TableCell144">
            <text:p text:style-name="P145">Contacto</text:p>
          </table:table-cell>
          <table:table-cell table:style-name="TableCell146">
            <text:p text:style-name="P147"><text:a xlink:href="mailto:cmruiz@galdar.es" office:target-frame-name="_top" xlink:show="replace"><text:span text:style-name="Hipervínculo">cmruiz@galdar.es</text:span></text:a><text:s text:c="3"/>928880050 Extensiones: 1301 y 1302</text:p>
          </table:table-cell>
        </table:table-row>
        <table:table-row table:style-name="TableRow148">
          <table:table-cell table:style-name="TableCell149">
            <text:p text:style-name="P150">Ubicación<text:s/></text:p>
          </table:table-cell>
          <table:table-cell table:style-name="TableCell151">
            <text:p text:style-name="P152">C/ Guillén Morales, 13 <text:s/>(Casa Verde de Aguilar)<text:s/></text:p>
          </table:table-cell>
        </table:table-row>
        <table:table-row table:style-name="TableRow153">
          <table:table-cell table:style-name="TableCell154">
            <text:p text:style-name="P155">Servicios adscritos<text:s/></text:p>
          </table:table-cell>
          <table:table-cell table:style-name="TableCell156">
            <text:p text:style-name="P157">Biblioteca y archivo.<text:s/></text:p>
            <text:p text:style-name="P158">Museos.<text:s/></text:p>
            <text:p text:style-name="P159">Escuela de Música Pedro Espinosa.<text:s/></text:p>
            <text:p text:style-name="P160">Oficina de atención en las Medianías.<text:s/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ÁREA<text:s/>DE SERVICIOS SOCIALES, IGUALDAD, PISOS TUTELADOS, CENTRO OCUPACIONAL, MENORES, SANIDAD Y SOLIDARIDAD</text:p>
          </table:table-cell>
          <table:covered-table-cell/>
        </table:table-row>
        <table:table-row table:style-name="TableRow168">
          <table:table-cell table:style-name="TableCell169">
            <text:p text:style-name="P170">Responsable<text:s/></text:p>
          </table:table-cell>
          <table:table-cell table:style-name="TableCell171">
            <text:p text:style-name="P172">Ana Teresa Mendoza Jiménez</text:p>
          </table:table-cell>
        </table:table-row>
        <table:table-row table:style-name="TableRow173">
          <table:table-cell table:style-name="TableCell174">
            <text:p text:style-name="P175">Funciones</text:p>
          </table:table-cell>
          <table:table-cell table:style-name="TableCell176">
            <text:p text:style-name="P177">Servicios<text:s/>Sociales. Gestión y tramitación de ayudas de emergencia, renta canaria de inserción. Atención a situaciones de extrema necesidad social.<text:s/></text:p>
            <text:p text:style-name="P178">Gestión de pisos tutelados. Coordinación con otras administraciones públicas en la gestión de menores en situación de<text:s/>desamparo o bajo la tutela de la Comunidad Autónoma. Coordinación con Justicia Juvenil.<text:s/></text:p>
            <text:p text:style-name="P179">Participación dentro de las competencias municipales de la lucha y erradicación de la violencia de género.<text:s/></text:p>
            <text:p text:style-name="P180">Gestión y tramitación de expedientes por contravenir la legislación en materia sanitaria. Adopción de medidas para garantizar la salubridad pública en instalaciones públicas y privadas.<text:s/></text:p>
            <text:p text:style-name="P181">Gestión y coordinación con otras administraciones públicas y entidades sin ánimo de lucro de políticas que persigan la mejor<text:s/>convivencia entre las personas de todas las culturas. Lucha contra la erradicación de la pobreza y cualquier forma de injusticia social o económica.<text:s/></text:p>
          </table:table-cell>
        </table:table-row>
        <text:soft-page-break/>
        <table:table-row table:style-name="TableRow182">
          <table:table-cell table:style-name="TableCell183">
            <text:p text:style-name="P184">Contacto</text:p>
          </table:table-cell>
          <table:table-cell table:style-name="TableCell185">
            <text:p text:style-name="P186"><text:a xlink:href="mailto:atmendoza@galdar.es" office:target-frame-name="_top" xlink:show="replace"><text:span text:style-name="Hipervínculo">atmendoza@galdar.es</text:span></text:a><text:s text:c="2"/>928897075</text:p>
          </table:table-cell>
        </table:table-row>
        <table:table-row table:style-name="TableRow187">
          <table:table-cell table:style-name="TableCell188">
            <text:p text:style-name="P189">Ubicación<text:s/></text:p>
          </table:table-cell>
          <table:table-cell table:style-name="TableCell190">
            <text:p text:style-name="P191">Calle<text:s/>Bentago Semidán Nº 2<text:s/></text:p>
          </table:table-cell>
        </table:table-row>
        <table:table-row table:style-name="TableRow192">
          <table:table-cell table:style-name="TableCell193">
            <text:p text:style-name="P194">Servicios adscritos<text:s/></text:p>
          </table:table-cell>
          <table:table-cell table:style-name="TableCell195">
            <text:p text:style-name="P196">Servicios Sociales.<text:s/></text:p>
            <text:p text:style-name="P197">Igualdad.<text:s/></text:p>
            <text:p text:style-name="P198">Menores.<text:s/></text:p>
            <text:p text:style-name="P199">Sanidad. Policía sanitaria.<text:s/></text:p>
            <text:p text:style-name="P200">Casa Hogar Gáldar II.<text:s/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ÁREA<text:s/>DE DESARROLLO SOCIOECONÓMICO, AGRICULTURA, GANADERÍA Y PESCA, COMERCIO Y EMPLEO</text:p>
          </table:table-cell>
          <table:covered-table-cell/>
        </table:table-row>
        <table:table-row table:style-name="TableRow208">
          <table:table-cell table:style-name="TableCell209">
            <text:p text:style-name="P210">Responsable<text:s/></text:p>
          </table:table-cell>
          <table:table-cell table:style-name="TableCell211">
            <text:p text:style-name="P212">Agustín<text:s/>Martín Ojeda</text:p>
          </table:table-cell>
        </table:table-row>
        <table:table-row table:style-name="TableRow213">
          <table:table-cell table:style-name="TableCell214">
            <text:p text:style-name="P215">Funciones</text:p>
          </table:table-cell>
          <table:table-cell table:style-name="TableCell216">
            <text:p text:style-name="P217">Política en materia de agricultura, ganadería, pesca, comercio, empleo dentro del ámbito local.<text:s/></text:p>
          </table:table-cell>
        </table:table-row>
        <table:table-row table:style-name="TableRow218">
          <table:table-cell table:style-name="TableCell219">
            <text:p text:style-name="P220">Contacto</text:p>
          </table:table-cell>
          <table:table-cell table:style-name="TableCell221">
            <text:p text:style-name="P222"><text:a xlink:href="mailto:amartin@galdar.es" office:target-frame-name="_top" xlink:show="replace"><text:span text:style-name="Hipervínculo">amartin@galdar.es</text:span></text:a><text:s/>928095090</text:p>
          </table:table-cell>
        </table:table-row>
        <table:table-row table:style-name="TableRow223">
          <table:table-cell table:style-name="TableCell224">
            <text:p text:style-name="P225">Ubicación<text:s/></text:p>
          </table:table-cell>
          <table:table-cell table:style-name="TableCell226">
            <text:p text:style-name="P227">C/ Plaza de Santiago, 1</text:p>
          </table:table-cell>
        </table:table-row>
        <table:table-row table:style-name="TableRow228">
          <table:table-cell table:style-name="TableCell229">
            <text:p text:style-name="P230">Servicios<text:s/>adscritos<text:s/></text:p>
          </table:table-cell>
          <table:table-cell table:style-name="TableCell231">
            <text:p text:style-name="P232">Agencia de Desarrollo Socioeconómico (ADL).<text:s/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ÁREA<text:s/>DE RECURSOS HUMANOS, CEMENTERIO, TANATORIO Y APARCAMIENTOS MUNICIPALES Y DE LA EMPRESA MUNICIPAL GALOBRA</text:p>
          </table:table-cell>
          <table:covered-table-cell/>
        </table:table-row>
        <table:table-row table:style-name="TableRow240">
          <table:table-cell table:style-name="TableCell241">
            <text:p text:style-name="P242">Responsable<text:s/></text:p>
          </table:table-cell>
          <table:table-cell table:style-name="TableCell243">
            <text:p text:style-name="P244">Idaira Chaxiraxi Mateos Moreno</text:p>
          </table:table-cell>
        </table:table-row>
        <table:table-row table:style-name="TableRow245">
          <table:table-cell table:style-name="TableCell246">
            <text:p text:style-name="P247">Funciones</text:p>
          </table:table-cell>
          <table:table-cell table:style-name="TableCell248">
            <text:p text:style-name="P249">Gestión del personal de la<text:s/>entidad local. Función Pública.<text:s/></text:p>
            <text:p text:style-name="P250">Gestión del cementerio municipal. Policía mortuoria.<text:s/></text:p>
            <text:p text:style-name="P251">Gestión y control de los aparcamientos sujetos al pago de tasas.<text:s/></text:p>
            <text:p text:style-name="P252">Gerencia de la empresa municipal Galobra SAU.<text:s/></text:p>
          </table:table-cell>
        </table:table-row>
        <table:table-row table:style-name="TableRow253">
          <table:table-cell table:style-name="TableCell254">
            <text:p text:style-name="P255">Contacto</text:p>
          </table:table-cell>
          <table:table-cell table:style-name="TableCell256">
            <text:p text:style-name="P257"><text:a xlink:href="mailto:imateos@galdar.es" office:target-frame-name="_top" xlink:show="replace"><text:span text:style-name="Hipervínculo">ima</text:span><text:span text:style-name="Hipervínculo">teos@galdar.es</text:span></text:a><text:s/>928095081</text:p>
          </table:table-cell>
        </table:table-row>
        <table:table-row table:style-name="TableRow258">
          <table:table-cell table:style-name="TableCell259">
            <text:p text:style-name="P260">Ubicación<text:s/></text:p>
          </table:table-cell>
          <table:table-cell table:style-name="TableCell261">
            <text:p text:style-name="P262">Calle Capitán Quesada Nº 29 1ª</text:p>
          </table:table-cell>
        </table:table-row>
        <table:table-row table:style-name="TableRow263">
          <table:table-cell table:style-name="TableCell264">
            <text:p text:style-name="P265">Servicios adscritos<text:s/></text:p>
          </table:table-cell>
          <table:table-cell table:style-name="TableCell266">
            <text:p text:style-name="P267">Selección y promoción.<text:s/></text:p>
            <text:p text:style-name="P268">Nóminas y gestión de personal.<text:s/></text:p>
            <text:p text:style-name="P269">Cementerio.<text:s/></text:p>
            <text:p text:style-name="P270">Tanatorio.<text:s/></text:p>
            <text:p text:style-name="P271">Galobra.<text:s/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ÁREA<text:s/>DE URBANISMO Y ACCESIBILIDAD</text:p>
          </table:table-cell>
          <table:covered-table-cell/>
        </table:table-row>
        <table:table-row table:style-name="TableRow279">
          <table:table-cell table:style-name="TableCell280">
            <text:p text:style-name="P281">Responsable<text:s/></text:p>
          </table:table-cell>
          <table:table-cell table:style-name="TableCell282">
            <text:p text:style-name="P283">Heriberto José<text:s/>Reyes Sánchez</text:p>
          </table:table-cell>
        </table:table-row>
        <table:table-row table:style-name="TableRow284">
          <table:table-cell table:style-name="TableCell285">
            <text:p text:style-name="P286">Funciones</text:p>
          </table:table-cell>
          <table:table-cell table:style-name="TableCell287">
            <text:p text:style-name="P288">Planeamiento. Disciplina urbanística. Concesión de licencias de obras. Planificación y remoción de obstáculos que impidan la accesibilidad universal dentro del municipio.<text:s/></text:p>
          </table:table-cell>
        </table:table-row>
        <table:table-row table:style-name="TableRow289">
          <table:table-cell table:style-name="TableCell290">
            <text:p text:style-name="P291">Contacto</text:p>
          </table:table-cell>
          <table:table-cell table:style-name="TableCell292">
            <text:p text:style-name="P293"><text:a xlink:href="mailto:hjreyes@galdar.es" office:target-frame-name="_top" xlink:show="replace"><text:span text:style-name="Hipervínculo">hjreyes@galdar.es</text:span></text:a><text:s/>928095091<text:s/></text:p>
          </table:table-cell>
        </table:table-row>
        <text:soft-page-break/>
        <table:table-row table:style-name="TableRow294">
          <table:table-cell table:style-name="TableCell295">
            <text:p text:style-name="P296">Ubicación<text:s/></text:p>
          </table:table-cell>
          <table:table-cell table:style-name="TableCell297">
            <text:p text:style-name="P298">Calle Capitán Quesada Nº 29 1ª</text:p>
          </table:table-cell>
        </table:table-row>
        <table:table-row table:style-name="TableRow299">
          <table:table-cell table:style-name="TableCell300">
            <text:p text:style-name="P301">Servicios adscritos<text:s/></text:p>
          </table:table-cell>
          <table:table-cell table:style-name="TableCell302">
            <text:p text:style-name="P303">Oficina Técnica de Urbanismo del Ayuntamiento de Gáldar.<text:s/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ÁREA<text:s/>DE EDUCACIÓN, ESCUELA INFANTIL Y UNIVERSIDAD POPULAR</text:p>
          </table:table-cell>
          <table:covered-table-cell/>
        </table:table-row>
        <table:table-row table:style-name="TableRow311">
          <table:table-cell table:style-name="TableCell312">
            <text:p text:style-name="P313">Responsable</text:p>
          </table:table-cell>
          <table:table-cell table:style-name="TableCell314">
            <text:p text:style-name="P315">Rita María Cabrera Cruz</text:p>
          </table:table-cell>
        </table:table-row>
        <table:table-row table:style-name="TableRow316">
          <table:table-cell table:style-name="TableCell317">
            <text:p text:style-name="P318">Funciones</text:p>
          </table:table-cell>
          <table:table-cell table:style-name="TableCell319">
            <text:p text:style-name="P320">Gestión de edificios de titularidad municipal afectos a servicios educativos.<text:s/></text:p>
            <text:p text:style-name="P321">Coordinación con la Consejería de Educación de la ejecución de competencias en materia educativa.<text:s/></text:p>
            <text:p text:style-name="P322">Gestión de la escuela infantil del municipio y de la universidad popular.<text:s/></text:p>
          </table:table-cell>
        </table:table-row>
        <table:table-row table:style-name="TableRow323">
          <table:table-cell table:style-name="TableCell324">
            <text:p text:style-name="P325">Contacto</text:p>
          </table:table-cell>
          <table:table-cell table:style-name="TableCell326">
            <text:p text:style-name="P327"><text:a xlink:href="mailto:rmcabrera@galdar.es" office:target-frame-name="_top" xlink:show="replace"><text:span text:style-name="Hipervínculo">rmcabrera@galdar.es</text:span></text:a><text:s/>928095085</text:p>
          </table:table-cell>
        </table:table-row>
        <table:table-row table:style-name="TableRow328">
          <table:table-cell table:style-name="TableCell329">
            <text:p text:style-name="P330">Ubicación<text:s/></text:p>
          </table:table-cell>
          <table:table-cell table:style-name="TableCell331">
            <text:p text:style-name="P332">C/ Guillén Morales, 13 <text:s/>(Casa Verde de Aguilar)</text:p>
          </table:table-cell>
        </table:table-row>
        <table:table-row table:style-name="TableRow333">
          <table:table-cell table:style-name="TableCell334">
            <text:p text:style-name="P335">Servicios adscritos<text:s/></text:p>
          </table:table-cell>
          <table:table-cell table:style-name="TableCell336">
            <text:p text:style-name="P337">Educación.<text:s/></text:p>
            <text:p text:style-name="P338">Escuela Infantil de San Isidro.<text:s/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ÁREA<text:s/>DE COMUNICACIÓN,<text:s/>TRANSPARENCIA, TURISMO, MEDIO AMBIENTE, NUEVAS TECNOLOGÍAS Y ADMINISTRACIÓN ELECTRÓNICA</text:p>
          </table:table-cell>
          <table:covered-table-cell/>
        </table:table-row>
        <table:table-row table:style-name="TableRow346">
          <table:table-cell table:style-name="TableCell347">
            <text:p text:style-name="P348">Responsable<text:s/></text:p>
          </table:table-cell>
          <table:table-cell table:style-name="TableCell349">
            <text:p text:style-name="P350">Ulises D. Miranda Guerra</text:p>
          </table:table-cell>
        </table:table-row>
        <table:table-row table:style-name="TableRow351">
          <table:table-cell table:style-name="TableCell352">
            <text:p text:style-name="P353">Funciones</text:p>
          </table:table-cell>
          <table:table-cell table:style-name="TableCell354">
            <text:p text:style-name="P355">Comunicación institucional. Gabinete de prensa.<text:s/></text:p>
            <text:p text:style-name="P356">Gestión del Portal de Transparencia de la entidad. Responsable de la<text:s/>tramitación de solicitudes de transparencia pasiva.<text:s/></text:p>
            <text:p text:style-name="P357">Gestión municipal de las políticas en materia de turismo y medio ambiente.<text:s/></text:p>
            <text:p text:style-name="P358">Administración electrónica.<text:s/></text:p>
          </table:table-cell>
        </table:table-row>
        <table:table-row table:style-name="TableRow359">
          <table:table-cell table:style-name="TableCell360">
            <text:p text:style-name="P361">Contacto</text:p>
          </table:table-cell>
          <table:table-cell table:style-name="TableCell362">
            <text:p text:style-name="P363"><text:a xlink:href="mailto:udmiranda@galdar.es" office:target-frame-name="_top" xlink:show="replace"><text:span text:style-name="Hipervínculo">udmiranda@galdar.es</text:span></text:a><text:s/>928551422</text:p>
          </table:table-cell>
        </table:table-row>
        <table:table-row table:style-name="TableRow364">
          <table:table-cell table:style-name="TableCell365">
            <text:p text:style-name="P366">Ubicación<text:s/></text:p>
          </table:table-cell>
          <table:table-cell table:style-name="TableCell367">
            <text:p text:style-name="P368">C/<text:s/>Plaza de Santiago Nº 1<text:s/></text:p>
          </table:table-cell>
        </table:table-row>
        <table:table-row table:style-name="TableRow369">
          <table:table-cell table:style-name="TableCell370">
            <text:p text:style-name="P371">Servicios adscritos<text:s/></text:p>
          </table:table-cell>
          <table:table-cell table:style-name="TableCell372">
            <text:p text:style-name="P373">Gabinete de Prensa.<text:s/></text:p>
            <text:p text:style-name="P374">Unidad de Transparencia.<text:s/></text:p>
            <text:p text:style-name="P375">Servicio de Nuevas Tecnologías.<text:s/></text:p>
            <text:p text:style-name="P376">Oficina de Atención Turística.<text:s/></text:p>
            <text:p text:style-name="P377">Servicio de Actividades Clasificadas (rodajes cinematográficos y similares).<text:s/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ÁREA<text:s/>DE POLÍTICA DEL MAYOR, CENTRO DE DÍA, RESIDENCIA, PROGRAMA DE MAYORES ACOMPAÑADOS, SERVICIO DE AYUDA A DOMICILIO, SERVICIO DE PROMOCIÓN DE LA AUTONOMÍA PERSONAL Y ENVEJECIMIENTO ACTIVO</text:p>
          </table:table-cell>
          <table:covered-table-cell/>
        </table:table-row>
        <table:table-row table:style-name="TableRow385">
          <table:table-cell table:style-name="TableCell386">
            <text:p text:style-name="P387">Responsable<text:s/></text:p>
          </table:table-cell>
          <table:table-cell table:style-name="TableCell388">
            <text:p text:style-name="P389">Dolores Delgado Jorge</text:p>
          </table:table-cell>
        </table:table-row>
        <table:table-row table:style-name="TableRow390">
          <table:table-cell table:style-name="TableCell391">
            <text:p text:style-name="P392">Funciones</text:p>
          </table:table-cell>
          <table:table-cell table:style-name="TableCell393">
            <text:p text:style-name="P394">Políticas de gestión y cuidado<text:s/>de personas de la tercera edad.<text:s/></text:p>
            <text:p text:style-name="P395">Gestión de la Residencia de Ancianos Genoveva Pérez.<text:s/></text:p>
            <text:soft-page-break/>
            <text:p text:style-name="P396">Gestión de los servicios de ayuda a domicilio, mayores acompañados y promoción de la autonomía personal.<text:s/></text:p>
          </table:table-cell>
        </table:table-row>
        <text:soft-page-break/>
        <table:table-row table:style-name="TableRow397">
          <table:table-cell table:style-name="TableCell398">
            <text:p text:style-name="P399">Contacto</text:p>
          </table:table-cell>
          <table:table-cell table:style-name="TableCell400">
            <text:p text:style-name="Normal"><text:span text:style-name="T401">ddelgado@galdar.es</text:span><text:s text:c="2"/><text:span text:style-name="T402">928 88 00 50 <text:s text:c="2"/>Extensión: 5140</text:span></text:p>
          </table:table-cell>
        </table:table-row>
        <table:table-row table:style-name="TableRow403">
          <table:table-cell table:style-name="TableCell404">
            <text:p text:style-name="P405">Ubicación<text:s/></text:p>
          </table:table-cell>
          <table:table-cell table:style-name="TableCell406">
            <text:p text:style-name="P407">C/ Harimagüada, 9 (Club de la Tercera Edad de Gáldar</text:p>
          </table:table-cell>
        </table:table-row>
        <table:table-row table:style-name="TableRow408">
          <table:table-cell table:style-name="TableCell409">
            <text:p text:style-name="P410">Servicios adscritos<text:s/></text:p>
          </table:table-cell>
          <table:table-cell table:style-name="TableCell411">
            <text:p text:style-name="P412">Hogar Funcional y Centro de Día.<text:s/></text:p>
            <text:p text:style-name="P413">Residencia de Ancianos Genoveva Pérez.<text:s/></text:p>
            <text:p text:style-name="P414">Servicio de prestaciones complementarias (Ayuda a domicilio, promoción de la autonomía y envejecimiento activo).<text:s/>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ÁREA<text:s/>DE PARQUES Y JARDINES Y EMBELLECIMIENTO<text:s/></text:p>
          </table:table-cell>
          <table:covered-table-cell/>
        </table:table-row>
        <table:table-row table:style-name="TableRow422">
          <table:table-cell table:style-name="TableCell423">
            <text:p text:style-name="P424">Responsable<text:s/></text:p>
          </table:table-cell>
          <table:table-cell table:style-name="TableCell425">
            <text:p text:style-name="P426">Nicolás Pino Mederos Díaz</text:p>
          </table:table-cell>
        </table:table-row>
        <table:table-row table:style-name="TableRow427">
          <table:table-cell table:style-name="TableCell428">
            <text:p text:style-name="P429">Funciones</text:p>
          </table:table-cell>
          <table:table-cell table:style-name="TableCell430">
            <text:p text:style-name="P431">Mantenimiento de parques y jardines.<text:s/></text:p>
          </table:table-cell>
        </table:table-row>
        <table:table-row table:style-name="TableRow432">
          <table:table-cell table:style-name="TableCell433">
            <text:p text:style-name="P434">Contacto</text:p>
          </table:table-cell>
          <table:table-cell table:style-name="TableCell435">
            <text:p text:style-name="P436"><text:a xlink:href="mailto:nmederos@galdar.es" office:target-frame-name="_top" xlink:show="replace"><text:span text:style-name="T437">nmederos@galdar.es</text:span></text:a><text:span text:style-name="T438"><text:s text:c="2"/>928880050 Extensión:<text:s/></text:span><text:span text:style-name="T439">1613<text:s/></text:span></text:p>
          </table:table-cell>
        </table:table-row>
        <table:table-row table:style-name="TableRow440">
          <table:table-cell table:style-name="TableCell441">
            <text:p text:style-name="P442">Ubicación<text:s/></text:p>
          </table:table-cell>
          <table:table-cell table:style-name="TableCell443">
            <text:p text:style-name="P444">C/ Artemi Semidán, 16</text:p>
          </table:table-cell>
        </table:table-row>
        <table:table-row table:style-name="TableRow445">
          <table:table-cell table:style-name="TableCell446">
            <text:p text:style-name="P447">Servicios adscritos<text:s/></text:p>
          </table:table-cell>
          <table:table-cell table:style-name="TableCell448">
            <text:p text:style-name="P449">Parques y Jardines.<text:s/>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2">
            <text:p text:style-name="P456">ÁREA<text:s/>DE ACTIVIDAD FÍSICA, DEPORTE Y SALUD</text:p>
          </table:table-cell>
          <table:covered-table-cell/>
        </table:table-row>
        <table:table-row table:style-name="TableRow457">
          <table:table-cell table:style-name="TableCell458">
            <text:p text:style-name="P459">Responsable<text:s/></text:p>
          </table:table-cell>
          <table:table-cell table:style-name="TableCell460">
            <text:p text:style-name="P461">Ancor Bolaños Delgado</text:p>
          </table:table-cell>
        </table:table-row>
        <table:table-row table:style-name="TableRow462">
          <table:table-cell table:style-name="TableCell463">
            <text:p text:style-name="P464">Funciones</text:p>
          </table:table-cell>
          <table:table-cell table:style-name="TableCell465">
            <text:p text:style-name="P466">Gestión de instalaciones deportivas del municipio. Eventos deportivos.<text:s/>Oferta Municipal de actividades deportivas y al aire libre. Gestión de la Ciudad Deportiva Venancio Pérez Monzón<text:s/></text:p>
          </table:table-cell>
        </table:table-row>
        <table:table-row table:style-name="TableRow467">
          <table:table-cell table:style-name="TableCell468">
            <text:p text:style-name="P469">Contacto</text:p>
          </table:table-cell>
          <table:table-cell table:style-name="TableCell470">
            <text:p text:style-name="P471"><text:a xlink:href="mailto:adelgado@galdar.es" office:target-frame-name="_top" xlink:show="replace"><text:span text:style-name="Hipervínculo">adelgado@galdar.es</text:span></text:a><text:s text:c="3"/>928881962<text:s/></text:p>
          </table:table-cell>
        </table:table-row>
        <table:table-row table:style-name="TableRow472">
          <table:table-cell table:style-name="TableCell473">
            <text:p text:style-name="P474">Ubicación<text:s/></text:p>
          </table:table-cell>
          <table:table-cell table:style-name="TableCell475">
            <text:p text:style-name="P476">Avenida Concejal Pepito Jorge Quintana Nº 150<text:s/>(San Isidro)<text:s/></text:p>
          </table:table-cell>
        </table:table-row>
        <table:table-row table:style-name="TableRow477">
          <table:table-cell table:style-name="TableCell478">
            <text:p text:style-name="P479">Servicios adscritos</text:p>
          </table:table-cell>
          <table:table-cell table:style-name="TableCell480">
            <text:p text:style-name="P481">Deportes.<text:s/></text:p>
            <text:p text:style-name="P482">Ciudad Deportiva Venancio Pérez Monzón.<text:s/>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p text:style-name="P489">ÁREA<text:s/>DE PREVENCIÓN DE ADICCIONES, PARTICIPACIÓN CIUDADANA, ASOCIACIONES DE VECINOS, BARRIOS Y PLAYAS</text:p>
          </table:table-cell>
          <table:covered-table-cell/>
        </table:table-row>
        <table:table-row table:style-name="TableRow490">
          <table:table-cell table:style-name="TableCell491">
            <text:p text:style-name="P492">Responsable<text:s/></text:p>
          </table:table-cell>
          <table:table-cell table:style-name="TableCell493">
            <text:p text:style-name="P494">Nuria Esther Vega Valencia</text:p>
          </table:table-cell>
        </table:table-row>
        <table:table-row table:style-name="TableRow495">
          <table:table-cell table:style-name="TableCell496">
            <text:p text:style-name="P497">Funciones</text:p>
          </table:table-cell>
          <table:table-cell table:style-name="TableCell498">
            <text:p text:style-name="P499">Participación ciudadana y voluntariado.<text:s/></text:p>
            <text:p text:style-name="P500">Gestión de políticas de asociacionismo.<text:s/></text:p>
            <text:p text:style-name="P501">Gestión de competencias en materia de playas dentro de los límites del régimen local.<text:s/></text:p>
            <text:p text:style-name="P502">Gestión del Instituto de Toxicomanías. <text:s/></text:p>
          </table:table-cell>
        </table:table-row>
        <table:table-row table:style-name="TableRow503">
          <table:table-cell table:style-name="TableCell504">
            <text:p text:style-name="P505">Contacto</text:p>
          </table:table-cell>
          <table:table-cell table:style-name="TableCell506">
            <text:p text:style-name="P507"><text:a xlink:href="mailto:nvega@galdar.es" office:target-frame-name="_top" xlink:show="replace"><text:span text:style-name="Hipervínculo">nvega@galdar.es</text:span></text:a><text:s text:c="2"/>928880050 Extensiones: 5151 y 5152</text:p>
          </table:table-cell>
        </table:table-row>
        <table:table-row table:style-name="TableRow508">
          <table:table-cell table:style-name="TableCell509">
            <text:p text:style-name="P510">Ubicación<text:s/></text:p>
          </table:table-cell>
          <table:table-cell table:style-name="TableCell511">
            <text:p text:style-name="P512">C/ Harimagüada, 7 (junto al Club de la Tercera Edad de Gáldar)</text:p>
          </table:table-cell>
        </table:table-row>
        <table:table-row table:style-name="TableRow513">
          <table:table-cell table:style-name="TableCell514">
            <text:p text:style-name="P515">Servicios adscritos<text:s/></text:p>
          </table:table-cell>
          <table:table-cell table:style-name="TableCell516">
            <text:p text:style-name="P517">Instituto de Toxicomanías.<text:s/></text:p>
            <text:p text:style-name="P518">Participación Ciudadana.<text:s/></text:p>
            <text:soft-page-break/>
            <text:p text:style-name="P519">Playas.<text:s/>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2">
            <text:p text:style-name="P526">ÁREA<text:s/>DE VIVIENDA, VÍAS Y OBRAS Y ALCANTARILLADO</text:p>
          </table:table-cell>
          <table:covered-table-cell/>
        </table:table-row>
        <table:table-row table:style-name="TableRow527">
          <table:table-cell table:style-name="TableCell528">
            <text:p text:style-name="P529">Responsable<text:s/></text:p>
          </table:table-cell>
          <table:table-cell table:style-name="TableCell530">
            <text:p text:style-name="P531">Eleazar Miguel Rodríguez Díaz</text:p>
          </table:table-cell>
        </table:table-row>
        <table:table-row table:style-name="TableRow532">
          <table:table-cell table:style-name="TableCell533">
            <text:p text:style-name="P534">Funciones</text:p>
          </table:table-cell>
          <table:table-cell table:style-name="TableCell535">
            <text:p text:style-name="P536">Gestión de incidencias dentro del término municipal de los desperfectos en la vía pública o en el sistema de alcantarillado.<text:s/></text:p>
            <text:p text:style-name="P537">Gestión dentro de las<text:s/>competencias locales de la política de acceso y construcción de viviendas en régimen de protección social.<text:s/></text:p>
          </table:table-cell>
        </table:table-row>
        <table:table-row table:style-name="TableRow538">
          <table:table-cell table:style-name="TableCell539">
            <text:p text:style-name="P540">Contacto</text:p>
          </table:table-cell>
          <table:table-cell table:style-name="TableCell541">
            <text:p text:style-name="P542"><text:a xlink:href="mailto:emrodriguez@galdar.es" office:target-frame-name="_top" xlink:show="replace"><text:span text:style-name="Hipervínculo">emrodriguez@galdar.es</text:span></text:a><text:s text:c="2"/>928896208<text:s/></text:p>
          </table:table-cell>
        </table:table-row>
        <table:table-row table:style-name="TableRow543">
          <table:table-cell table:style-name="TableCell544">
            <text:p text:style-name="P545">Ubicación<text:s/></text:p>
          </table:table-cell>
          <table:table-cell table:style-name="TableCell546">
            <text:p text:style-name="P547">Calle Capitán Quesada, 29, 1º</text:p>
          </table:table-cell>
        </table:table-row>
        <table:table-row table:style-name="TableRow548">
          <table:table-cell table:style-name="TableCell549">
            <text:p text:style-name="P550">Servicios<text:s/>adscritos<text:s/></text:p>
          </table:table-cell>
          <table:table-cell table:style-name="TableCell551">
            <text:p text:style-name="P552">Talleres municipales.<text:s/></text:p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p text:style-name="P559">ÁREA<text:s/>DE TRÁFICO Y ORDENACIÓN VIAL, EMERGENCIAS, MOVILIDAD, TRANSPORTE Y PARQUE MÓVIL</text:p>
          </table:table-cell>
          <table:covered-table-cell/>
        </table:table-row>
        <table:table-row table:style-name="TableRow560">
          <table:table-cell table:style-name="TableCell561">
            <text:p text:style-name="P562">Responsable<text:s/></text:p>
          </table:table-cell>
          <table:table-cell table:style-name="TableCell563">
            <text:p text:style-name="P564">Pedro Mendoza Vega</text:p>
          </table:table-cell>
        </table:table-row>
        <table:table-row table:style-name="TableRow565">
          <table:table-cell table:style-name="TableCell566">
            <text:p text:style-name="P567">Funciones</text:p>
          </table:table-cell>
          <table:table-cell table:style-name="TableCell568">
            <text:p text:style-name="P569">Transporte público.<text:s/></text:p>
            <text:p text:style-name="P570">Licencias de Taxi.<text:s/></text:p>
            <text:p text:style-name="P571">Circulación.<text:s/></text:p>
            <text:p text:style-name="P572">Acceso a núcleos de población.<text:s/></text:p>
            <text:p text:style-name="P573">Protección Civil.<text:s/></text:p>
            <text:p text:style-name="P574">Gestión del parque móvil municipal.<text:s/></text:p>
          </table:table-cell>
        </table:table-row>
        <table:table-row table:style-name="TableRow575">
          <table:table-cell table:style-name="TableCell576">
            <text:p text:style-name="P577">Contacto</text:p>
          </table:table-cell>
          <table:table-cell table:style-name="TableCell578">
            <text:p text:style-name="P579"><text:a xlink:href="mailto:pmendoza@galdar.es" office:target-frame-name="_top" xlink:show="replace"><text:span text:style-name="Hipervínculo">pmendoza@galdar.es</text:span></text:a><text:s text:c="2"/>928880720</text:p>
          </table:table-cell>
        </table:table-row>
        <table:table-row table:style-name="TableRow580">
          <table:table-cell table:style-name="TableCell581">
            <text:p text:style-name="P582">Ubicación<text:s/></text:p>
          </table:table-cell>
          <table:table-cell table:style-name="TableCell583">
            <text:p text:style-name="P584">Bajada de las Guayarminas Nº 56</text:p>
          </table:table-cell>
        </table:table-row>
        <table:table-row table:style-name="TableRow585">
          <table:table-cell table:style-name="TableCell586">
            <text:p text:style-name="P587">Servicios adscritos<text:s/></text:p>
          </table:table-cell>
          <table:table-cell table:style-name="TableCell588">
            <text:p text:style-name="P589">Licencias de taxi.<text:s/></text:p>
            <text:p text:style-name="P590">Parque móvil.<text:s/></text:p>
            <text:p text:style-name="P591">Protección<text:s/>Civil.<text:s/></text:p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2">
            <text:p text:style-name="P598">ÁREA<text:s/>DE <text:s/>RESIDUOS Y LIMPIEZA VIARIA</text:p>
          </table:table-cell>
          <table:covered-table-cell/>
        </table:table-row>
        <table:table-row table:style-name="TableRow599">
          <table:table-cell table:style-name="TableCell600">
            <text:p text:style-name="P601">Responsable<text:s/></text:p>
          </table:table-cell>
          <table:table-cell table:style-name="TableCell602">
            <text:p text:style-name="P603">Antonia Isabel Moreno Jiménez</text:p>
          </table:table-cell>
        </table:table-row>
        <table:table-row table:style-name="TableRow604">
          <table:table-cell table:style-name="TableCell605">
            <text:p text:style-name="P606">Funciones</text:p>
          </table:table-cell>
          <table:table-cell table:style-name="TableCell607">
            <text:p text:style-name="P608">Gestión de los servicios de recogida de basura.<text:s/></text:p>
            <text:p text:style-name="P609">Gestión de los servicios de barrenderos y otro personal encargado de la limpieza viaria.<text:s/></text:p>
          </table:table-cell>
        </table:table-row>
        <table:table-row table:style-name="TableRow610">
          <table:table-cell table:style-name="TableCell611">
            <text:p text:style-name="P612">Contacto</text:p>
          </table:table-cell>
          <table:table-cell table:style-name="TableCell613">
            <text:p text:style-name="P614">aimoreno@galdar.es <text:s/>928095088<text:s/></text:p>
          </table:table-cell>
        </table:table-row>
        <table:table-row table:style-name="TableRow615">
          <table:table-cell table:style-name="TableCell616">
            <text:p text:style-name="P617">Ubicación<text:s/></text:p>
          </table:table-cell>
          <table:table-cell table:style-name="TableCell618">
            <text:p text:style-name="P619">Calle Artemi Semidán Nº 16<text:s/></text:p>
          </table:table-cell>
        </table:table-row>
        <table:table-row table:style-name="TableRow620">
          <table:table-cell table:style-name="TableCell621">
            <text:p text:style-name="P622">Servicios adscritos<text:s/></text:p>
          </table:table-cell>
          <table:table-cell table:style-name="TableCell623">
            <text:p text:style-name="P624">Servicios Públicos (Limpieza)</text:p>
          </table:table-cell>
        </table:table-row>
      </table:table>
      <text:p text:style-name="P625"/>
      <text:p text:style-name="P626"/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2">
            <text:soft-page-break/>
            <text:p text:style-name="P632">ÁREA<text:s/>DE <text:s/>AGUA DE ABASTO, ALUMBRADO PÚBLICO, MERCADO Y CONSUMO</text:p>
          </table:table-cell>
          <table:covered-table-cell/>
        </table:table-row>
        <table:table-row table:style-name="TableRow633">
          <table:table-cell table:style-name="TableCell634">
            <text:p text:style-name="P635">Responsable<text:s/></text:p>
          </table:table-cell>
          <table:table-cell table:style-name="TableCell636">
            <text:p text:style-name="P637">Cristian Jesús Perdomo Bolaños</text:p>
          </table:table-cell>
        </table:table-row>
        <table:table-row table:style-name="TableRow638">
          <table:table-cell table:style-name="TableCell639">
            <text:p text:style-name="P640">Funciones</text:p>
          </table:table-cell>
          <table:table-cell table:style-name="TableCell641">
            <text:p text:style-name="P642">Gestión de servicios públicos básicos relativos al agua de abasto.<text:s/></text:p>
            <text:p text:style-name="P643">Gestión de servicios públicos básicos relativos al alumbrado público.<text:s/></text:p>
            <text:p text:style-name="P644">Gestión del mercado municipal (La Recova).<text:s/></text:p>
            <text:p text:style-name="P645">Gestión de la oficina de información al consumidor municipal. Gestión de<text:s/>reclamaciones en materia de consumo dentro de las competencias del ámbito local y en todo caso en coordinación con la Dirección General de Consumo del Gobierno de Canarias.<text:s/></text:p>
          </table:table-cell>
        </table:table-row>
        <table:table-row table:style-name="TableRow646">
          <table:table-cell table:style-name="TableCell647">
            <text:p text:style-name="P648">Contacto</text:p>
          </table:table-cell>
          <table:table-cell table:style-name="TableCell649">
            <text:p text:style-name="P650"><text:a xlink:href="mailto:cjperdomo@galdar.es" office:target-frame-name="_top" xlink:show="replace"><text:span text:style-name="Hipervínculo">cjperdomo@galdar.es</text:span></text:a><text:s text:c="3"/>928095088<text:s/></text:p>
          </table:table-cell>
        </table:table-row>
        <table:table-row table:style-name="TableRow651">
          <table:table-cell table:style-name="TableCell652">
            <text:p text:style-name="P653">Ubicación<text:s/></text:p>
          </table:table-cell>
          <table:table-cell table:style-name="TableCell654">
            <text:p text:style-name="P655">Calle Artemi Semidán Nº 16<text:s/></text:p>
          </table:table-cell>
        </table:table-row>
        <table:table-row table:style-name="TableRow656">
          <table:table-cell table:style-name="TableCell657">
            <text:p text:style-name="P658">Servicios adscritos<text:s/></text:p>
          </table:table-cell>
          <table:table-cell table:style-name="TableCell659">
            <text:p text:style-name="P660">Servicios públicos (Agua de abasto y alumbrado público).<text:s/></text:p>
            <text:p text:style-name="P661">Oficina Municipal de Atención al Consumidor.<text:s/></text:p>
          </table:table-cell>
        </table:table-row>
      </table:table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2">
            <text:p text:style-name="P669">ÁREA<text:s/>DE BIENESTAR ANIMAL, JUVENTUD Y CLUB DEL MAYOR</text:p>
          </table:table-cell>
          <table:covered-table-cell/>
        </table:table-row>
        <table:table-row table:style-name="TableRow670">
          <table:table-cell table:style-name="TableCell671">
            <text:p text:style-name="P672">Responsable<text:s/></text:p>
          </table:table-cell>
          <table:table-cell table:style-name="TableCell673">
            <text:p text:style-name="P674">Antonio<text:s/>María Benítez Melián</text:p>
          </table:table-cell>
        </table:table-row>
        <table:table-row table:style-name="TableRow675">
          <table:table-cell table:style-name="TableCell676">
            <text:p text:style-name="P677">Funciones</text:p>
          </table:table-cell>
          <table:table-cell table:style-name="TableCell678">
            <text:p text:style-name="P679">Gestión de animales perdidos y abandonados.<text:s/></text:p>
            <text:p text:style-name="P680">Gestión de actividades relativas a la juventud.<text:s/></text:p>
            <text:p text:style-name="P681">Coordinación y apoyo a los clubes de la Tercera Edad.</text:p>
          </table:table-cell>
        </table:table-row>
        <table:table-row table:style-name="TableRow682">
          <table:table-cell table:style-name="TableCell683">
            <text:p text:style-name="P684">Contacto</text:p>
          </table:table-cell>
          <table:table-cell table:style-name="TableCell685">
            <text:p text:style-name="P686">ambenitez@galdar.es928550934</text:p>
          </table:table-cell>
        </table:table-row>
        <table:table-row table:style-name="TableRow687">
          <table:table-cell table:style-name="TableCell688">
            <text:p text:style-name="P689">Ubicación<text:s/></text:p>
          </table:table-cell>
          <table:table-cell table:style-name="TableCell690">
            <text:p text:style-name="P691">Calle Bentago Semidán Nº<text:s/>2</text:p>
          </table:table-cell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/>
      </text:list-level-style-number>
      <text:list-level-style-number text:level="2" text:style-name="WW_CharLFO27LVL2" style:num-format="">
        <style:list-level-properties text:space-before="0in" text:min-label-width="0.4in"/>
      </text:list-level-style-number>
      <text:list-level-style-number text:level="3" text:style-name="WW_CharLFO27LVL3" style:num-format="">
        <style:list-level-properties text:space-before="0in" text:min-label-width="0.5in"/>
      </text:list-level-style-number>
      <text:list-level-style-number text:level="4" text:style-name="WW_CharLFO27LVL4" style:num-format="">
        <style:list-level-properties text:space-before="0in" text:min-label-width="0.6in"/>
      </text:list-level-style-number>
      <text:list-level-style-number text:level="5" text:style-name="WW_CharLFO27LVL5" style:num-format="">
        <style:list-level-properties text:space-before="0in" text:min-label-width="0.7in"/>
      </text:list-level-style-number>
      <text:list-level-style-number text:level="6" text:style-name="WW_CharLFO27LVL6" style:num-format="">
        <style:list-level-properties text:space-before="0in" text:min-label-width="0.8in"/>
      </text:list-level-style-number>
      <text:list-level-style-number text:level="7" text:style-name="WW_CharLFO27LVL7" style:num-format="">
        <style:list-level-properties text:space-before="0in" text:min-label-width="0.9in"/>
      </text:list-level-style-number>
      <text:list-level-style-number text:level="8" text:style-name="WW_CharLFO27LVL8" style:num-format="">
        <style:list-level-properties text:space-before="0in" text:min-label-width="1in"/>
      </text:list-level-style-number>
      <text:list-level-style-number text:level="9" text:style-name="WW_CharLFO27LVL9" style:num-format="">
        <style:list-level-properties text:space-before="0in" text:min-label-width="1.1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28LVL4" style:num-suffix="." style:num-format="1">
        <style:list-level-properties text:space-before="1.78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28LVL7" style:num-suffix="." style:num-format="1">
        <style:list-level-properties text:space-before="3.28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/>
      </text:list-level-style-bullet>
      <text:list-level-style-bullet text:level="2" text:bullet-char="o">
        <style:list-level-properties text:space-before="1.2166in" text:min-label-width="0.25in"/>
      </text:list-level-style-bullet>
      <text:list-level-style-bullet text:level="3" text:bullet-char="">
        <style:list-level-properties text:space-before="1.7166in" text:min-label-width="0.25in"/>
      </text:list-level-style-bullet>
      <text:list-level-style-bullet text:level="4" text:bullet-char="">
        <style:list-level-properties text:space-before="2.2166in" text:min-label-width="0.25in"/>
      </text:list-level-style-bullet>
      <text:list-level-style-bullet text:level="5" text:bullet-char="o">
        <style:list-level-properties text:space-before="2.7166in" text:min-label-width="0.25in"/>
      </text:list-level-style-bullet>
      <text:list-level-style-bullet text:level="6" text:bullet-char="">
        <style:list-level-properties text:space-before="3.2166in" text:min-label-width="0.25in"/>
      </text:list-level-style-bullet>
      <text:list-level-style-bullet text:level="7" text:bullet-char="">
        <style:list-level-properties text:space-before="3.7166in" text:min-label-width="0.25in"/>
      </text:list-level-style-bullet>
      <text:list-level-style-bullet text:level="8" text:bullet-char="o">
        <style:list-level-properties text:space-before="4.2166in" text:min-label-width="0.25in"/>
      </text:list-level-style-bullet>
      <text:list-level-style-bullet text:level="9" text:bullet-char="">
        <style:list-level-properties text:space-before="4.71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g" xlink:type="simple" xlink:show="embed" xlink:actuate="onLoad"/><svg:title/><svg:desc/></draw:frame></text:span><text:page-number text:fixed="false">1</text:page-number>/<text:page-count>7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6</text:page-number>/<text:page-count>7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tonio Pérez</dc:creator>
    <meta:creation-date>2019-10-23T13:31:00Z</meta:creation-date>
    <dc:date>2023-08-05T17:57:00Z</dc:date>
    <meta:template xlink:href="Normal" xlink:type="simple"/>
    <meta:editing-cycles>40</meta:editing-cycles>
    <meta:editing-duration>PT26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3" meta:word-count="1844" meta:character-count="11967" meta:row-count="84" meta:non-whitespace-character-count="10146"/>
  </office:meta>
</office:document-meta>
</file>